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0.857cm" style:rel-column-width="3305*"/>
    </style:style>
    <style:style style:name="Таблиця1.B" style:family="table-column">
      <style:table-column-properties style:column-width="4.971cm" style:rel-column-width="19161*"/>
    </style:style>
    <style:style style:name="Таблиця1.C" style:family="table-column">
      <style:table-column-properties style:column-width="4.69cm" style:rel-column-width="18081*"/>
    </style:style>
    <style:style style:name="Таблиця1.D" style:family="table-column">
      <style:table-column-properties style:column-width="3.709cm" style:rel-column-width="14303*"/>
    </style:style>
    <style:style style:name="Таблиця1.E" style:family="table-column">
      <style:table-column-properties style:column-width="2.771cm" style:rel-column-width="10685*"/>
    </style:style>
    <style:style style:name="Таблиця1.1" style:family="table-row">
      <style:table-row-properties style:min-row-height="1.005cm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я1.E1" style:family="table-cell">
      <style:table-cell-properties fo:padding="0.097cm" fo:border="0.5pt solid #000000" style:writing-mode="page"/>
    </style:style>
    <style:style style:name="Таблиця1.2" style:family="table-row">
      <style:table-row-properties style:min-row-height="1.799cm"/>
    </style:style>
    <style:style style:name="Таблиця1.A2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Таблиця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я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я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Table_20_Contents">
      <style:paragraph-properties fo:text-align="center" style:justify-single-word="false"/>
      <style:text-properties fo:language="uk" fo:country="UA" officeooo:paragraph-rsid="000c0eb2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paragraph-rsid="000c0eb2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27884" officeooo:paragraph-rsid="00127884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a6c16" officeooo:paragraph-rsid="001a6c16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uk" fo:country="UA" officeooo:paragraph-rsid="0005490a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uk" fo:country="UA" officeooo:paragraph-rsid="000b914b" style:font-size-asian="14pt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fo:language="uk" fo:country="UA" officeooo:paragraph-rsid="000b914b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bold" style:font-size-asian="20pt" style:font-style-asian="normal" style:font-weight-asian="bold" style:font-size-complex="20pt" style:text-emphasize="none"/>
    </style:style>
    <style:style style:name="P1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9.5pt" fo:language="uk" fo:country="UA" fo:font-style="normal" fo:text-shadow="none" style:text-underline-style="none" fo:font-weight="bold" style:font-size-asian="19.5pt" style:font-style-asian="normal" style:font-weight-asian="bold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bold" officeooo:paragraph-rsid="000ee41a" style:font-size-asian="26pt" style:font-style-asian="normal" style:font-weight-asian="bold" style:font-size-complex="26pt" style:text-emphasize="none"/>
    </style:style>
    <style:style style:name="T1" style:family="text">
      <style:text-properties officeooo:rsid="000b914b"/>
    </style:style>
    <style:style style:name="T2" style:family="text">
      <style:text-properties fo:font-weight="bold"/>
    </style:style>
    <style:style style:name="T3" style:family="tex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bold" officeooo:rsid="000b914b" style:font-size-asian="20pt" style:font-style-asian="normal" style:font-weight-asian="bold" style:font-size-complex="20pt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bold" officeooo:rsid="0014e251" style:font-size-asian="20pt" style:font-style-asian="normal" style:font-weight-asian="bold" style:font-size-complex="20pt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20pt" fo:font-style="normal" fo:text-shadow="none" style:text-underline-style="none" fo:font-weight="bold" officeooo:rsid="001a6c16" style:font-size-asian="20pt" style:font-style-asian="normal" style:font-weight-asian="bold" style:font-size-complex="20pt" style:text-emphasize="none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14e251" style:font-size-asian="14pt" style:font-size-complex="14pt"/>
    </style:style>
    <style:style style:name="T8" style:family="text">
      <style:text-properties style:font-name="Times New Roman" fo:font-size="14pt" officeooo:rsid="001a6c16" style:font-size-asian="14pt" style:font-size-complex="14pt"/>
    </style:style>
    <style:style style:name="T9" style:family="text">
      <style:text-properties style:font-name="Times New Roman" fo:font-size="14pt" officeooo:rsid="001b4cbc" style:font-size-asian="14pt" style:font-size-complex="14pt"/>
    </style:style>
    <style:style style:name="T10" style:family="text">
      <style:text-properties style:font-name="Times New Roman" fo:font-size="14pt" officeooo:rsid="001c20b6" style:font-size-asian="14pt" style:font-size-complex="14pt"/>
    </style:style>
    <style:style style:name="T11" style:family="text">
      <style:text-properties officeooo:rsid="001721d9"/>
    </style:style>
    <style:style style:name="T12" style:family="text">
      <style:text-properties officeooo:rsid="0017f280"/>
    </style:style>
    <style:style style:name="T13" style:family="text">
      <style:text-properties officeooo:rsid="001c20b6"/>
    </style:style>
    <style:style style:name="T14" style:family="text">
      <style:text-properties officeooo:rsid="001c9cc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Графік <text:span text:style-name="T12">прийому</text:span> громадян </text:p>
      <text:p text:style-name="P14">на відділених робочих місцях</text:p>
      <text:p text:style-name="P12">начальником відділу обслуговування громадян № 6 <text:s text:c="19"/>(сервісний центр) управління обслуговування громадян Головного управління Пенсійного фонду України в Одеській області </text:p>
      <text:p text:style-name="P11"><text:span text:style-name="T3">(на </text:span><text:span text:style-name="T5">жовтень</text:span><text:span text:style-name="T3"> 202</text:span><text:span text:style-name="T4">2</text:span><text:span text:style-name="T3"> року)</text:span></text:p>
      <text:p text:style-name="P1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">№ <text:span text:style-name="T2">п/п</text:span></text:p>
          </table:table-cell>
          <table:table-cell table:style-name="Таблиця1.A1" office:value-type="string">
            <text:p text:style-name="P7">ОТГ</text:p>
          </table:table-cell>
          <table:table-cell table:style-name="Таблиця1.A1" office:value-type="string">
            <text:p text:style-name="P7">Адреса</text:p>
          </table:table-cell>
          <table:table-cell table:style-name="Таблиця1.A1" office:value-type="string">
            <text:p text:style-name="P7">Місце розташування</text:p>
          </table:table-cell>
          <table:table-cell table:style-name="Таблиця1.E1" office:value-type="string">
            <text:p text:style-name="P7">Графік роботи</text:p>
          </table:table-cell>
        </table:table-row>
        <table:table-row table:style-name="Таблиця1.2">
          <table:table-cell table:style-name="Таблиця1.A2" office:value-type="float" office:value="1">
            <text:p text:style-name="P6">1</text:p>
          </table:table-cell>
          <table:table-cell table:style-name="Таблиця1.B2" office:value-type="string">
            <text:p text:style-name="P8">Кубейська об’єднана територіальна громада Болградського району Одеської області</text:p>
          </table:table-cell>
          <table:table-cell table:style-name="Таблиця1.C2" office:value-type="string">
            <text:p text:style-name="P9">68720, Одеська область, </text:p>
            <text:p text:style-name="P10">Болградський район, с. Кубей, <text:line-break/>вул. Успенського, </text:p>
            <text:p text:style-name="P10"><text:span text:style-name="T1">буд. </text:span>16-А</text:p>
            <text:p text:style-name="P9"/>
          </table:table-cell>
          <table:table-cell table:style-name="Таблиця1.D2" office:value-type="string">
            <text:p text:style-name="P8">Кубейська сільська рада Болградського району</text:p>
          </table:table-cell>
          <table:table-cell table:style-name="Таблиця1.E2" office:value-type="string">
            <text:p text:style-name="P2"><text:span text:style-name="T8">21</text:span><text:span text:style-name="T6">.</text:span><text:span text:style-name="T8">1</text:span><text:span text:style-name="T7">0</text:span><text:span text:style-name="T6">.202</text:span><text:span text:style-name="T7">2</text:span><text:span text:style-name="T6"> <text:line-break/><text:line-break/>З</text:span><text:span text:style-name="T9"> <text:s/></text:span><text:span text:style-name="T10">10.00*</text:span><text:span text:style-name="T6"> </text:span></text:p>
            <text:p text:style-name="P4">до 1<text:span text:style-name="T11">1</text:span>.<text:span text:style-name="T11">45</text:span></text:p>
          </table:table-cell>
        </table:table-row>
        <table:table-row>
          <table:table-cell table:style-name="Таблиця1.A2" office:value-type="float" office:value="3">
            <text:p text:style-name="P5">3</text:p>
          </table:table-cell>
          <table:table-cell table:style-name="Таблиця1.B3" office:value-type="string">
            <text:p text:style-name="P8">Василівська об’єднана територіальна громада Болградського району Одеської області</text:p>
          </table:table-cell>
          <table:table-cell table:style-name="Таблиця1.C3" office:value-type="string">
            <text:p text:style-name="P9">68752, Одеська область, </text:p>
            <text:p text:style-name="P9">Болградський район, с. Василівка, </text:p>
            <text:p text:style-name="P9">вул. Миру, буд. 111</text:p>
            <text:p text:style-name="P9"/>
          </table:table-cell>
          <table:table-cell table:style-name="Таблиця1.D3" office:value-type="string">
            <text:p text:style-name="P8">Василівська сільська рада Болградського району</text:p>
          </table:table-cell>
          <table:table-cell table:style-name="Таблиця1.E3" office:value-type="string">
            <text:p text:style-name="P2"><text:span text:style-name="T8">28</text:span><text:span text:style-name="T6">.</text:span><text:span text:style-name="T8">1</text:span><text:span text:style-name="T7">0</text:span><text:span text:style-name="T6">.202</text:span><text:span text:style-name="T7">2</text:span><text:span text:style-name="T6"> <text:line-break/><text:line-break/>З 9.00 </text:span></text:p>
            <text:p text:style-name="P4">до 12.00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7:11:33.627000000</meta:creation-date>
    <dc:date>2022-09-28T11:58:03.618000000</dc:date>
    <meta:editing-duration>PT4H7M51S</meta:editing-duration>
    <meta:editing-cycles>16</meta:editing-cycles>
    <meta:generator>LibreOffice/7.0.0.3$Windows_X86_64 LibreOffice_project/8061b3e9204bef6b321a21033174034a5e2ea88e</meta:generator>
    <meta:print-date>2021-06-28T15:36:38.753000000</meta:print-date>
    <meta:document-statistic meta:table-count="1" meta:image-count="0" meta:object-count="0" meta:page-count="1" meta:paragraph-count="25" meta:word-count="98" meta:character-count="774" meta:non-whitespace-character-count="668"/>
  </office:meta>
</office:document-meta>
</file>