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officeooo:paragraph-rsid="00169635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mes New Roman" fo:font-size="14pt" fo:language="uk" fo:country="UA" fo:font-weight="normal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1" style:family="text">
      <style:text-properties style:font-name="Times New Roman" fo:font-size="13pt" fo:language="uk" fo:country="UA" fo:font-weight="bold" style:font-size-asian="13pt" style:font-weight-asian="bold" style:font-name-complex="Times New Roman" style:font-size-complex="13pt" style:font-weight-complex="bold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loext:opacity="0%" style:font-name="Times New Roman" fo:font-size="14pt" fo:language="uk" fo:country="UA" fo:font-weight="normal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4" style:family="text">
      <style:text-properties style:use-window-font-color="true" loext:opacity="0%" style:font-name="Times New Roman" fo:font-size="14pt" fo:language="uk" fo:country="UA" fo:font-weight="normal" officeooo:rsid="00153359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5" style:family="text">
      <style:text-properties style:use-window-font-color="true" loext:opacity="0%" style:font-name="Times New Roman" fo:font-size="14pt" fo:language="uk" fo:country="UA" fo:font-weight="normal" officeooo:rsid="0027329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6" style:family="text">
      <style:text-properties style:use-window-font-color="true" loext:opacity="0%" style:font-name="Times New Roman" fo:font-size="14pt" fo:language="uk" fo:country="UA" fo:font-weight="normal" officeooo:rsid="0013963f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7" style:family="text">
      <style:text-properties style:use-window-font-color="true" loext:opacity="0%" style:font-name="Times New Roman" fo:font-size="14pt" fo:language="uk" fo:country="UA" fo:font-weight="normal" officeooo:rsid="00153359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8" style:family="text">
      <style:text-properties style:use-window-font-color="true" loext:opacity="0%" style:font-name="Times New Roman" fo:font-size="14pt" fo:language="uk" fo:country="UA" fo:font-weight="normal" officeooo:rsid="001b5a7c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9" style:family="text">
      <style:text-properties style:use-window-font-color="true" loext:opacity="0%" style:font-name="Times New Roman" fo:font-size="14pt" fo:language="uk" fo:country="UA" fo:font-weight="normal" officeooo:rsid="002aab9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0" style:family="text">
      <style:text-properties style:use-window-font-color="true" loext:opacity="0%" style:font-name="Times New Roman" fo:font-size="14pt" fo:language="uk" fo:country="UA" fo:font-weight="normal" officeooo:rsid="00227e4d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1" style:family="text">
      <style:text-properties style:use-window-font-color="true" loext:opacity="0%" style:font-name="Times New Roman" fo:font-size="14pt" fo:language="uk" fo:country="UA" fo:font-weight="normal" officeooo:rsid="00251551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4pt" fo:language="uk" fo:country="UA" fo:font-weight="normal" officeooo:rsid="0026b06f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3" style:family="text">
      <style:text-properties style:use-window-font-color="true" loext:opacity="0%" style:font-name="Times New Roman" fo:font-size="14pt" fo:language="uk" fo:country="UA" fo:font-weight="normal" officeooo:rsid="0027329e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14" style:family="text">
      <style:text-properties officeooo:rsid="002732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"/>
      <text:p text:style-name="P2"><text:span text:style-name="T1"><text:tab/></text:span><text:span text:style-name="T2">Головне управління Пенсійного фонду України в Одеській області інформує:</text:span></text:p>
      <text:p text:style-name="P3"><text:span text:style-name="T2"><text:tab/></text:span><text:span text:style-name="T11">1</text:span><text:span text:style-name="T13">0</text:span><text:span text:style-name="T12"> </text:span><text:span text:style-name="T13">жовтня</text:span><text:span text:style-name="T3"> 202</text:span><text:span text:style-name="T10">2</text:span><text:span text:style-name="T3"> року з 10.00 до 11.00 години відбудеться «Пряма телефонна гаряча лінія» </text:span><text:span text:style-name="T4">з </text:span><text:span text:style-name="T5">заступником </text:span><text:span text:style-name="T6">начальник</text:span><text:span text:style-name="T13">а</text:span><text:span text:style-name="T6"> відділу обслуговування громадян № 6 (сервісний центр) управління обслуговування громадян Головного управління Пенсійного фонду України в Одеській області </text:span><text:span text:style-name="T13">Дулгер Ольгою Миколаївною</text:span><text:span text:style-name="T6"> на тему: «</text:span><text:span text:style-name="T8">Актуальні питання щодо призначення </text:span><text:span text:style-name="T9">та перерахунку</text:span><text:span text:style-name="T8"> пенсій</text:span><text:span text:style-name="T6">». </text:span></text:p>
      <text:p text:style-name="P4"><text:tab/></text:p>
      <text:p text:style-name="P2"><text:span text:style-name="T3"><text:tab/>Дзвінки приймаються за телефоном </text:span><text:span text:style-name="T7">8 (04846) 4-32-75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30T09:37:29.109000000</meta:creation-date>
    <dc:date>2022-09-28T11:57:15.717000000</dc:date>
    <meta:editing-cycles>22</meta:editing-cycles>
    <meta:editing-duration>PT21M10S</meta:editing-duration>
    <meta:print-date>1995-11-21T17:41:00</meta:print-date>
    <meta:generator>LibreOffice/7.0.0.3$Windows_X86_64 LibreOffice_project/8061b3e9204bef6b321a21033174034a5e2ea88e</meta:generator>
    <meta:document-statistic meta:table-count="0" meta:image-count="0" meta:object-count="0" meta:page-count="1" meta:paragraph-count="4" meta:word-count="63" meta:character-count="488" meta:non-whitespace-character-count="423"/>
  </office:meta>
</office:document-meta>
</file>